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keep-with-next="always" fo:break-before="page"/>
    </style:style>
    <style:style style:name="P2" style:parent-style-name="Normal" style:family="paragraph">
      <style:paragraph-properties fo:keep-with-next="always" fo:margin-left="-0.3937in" fo:text-indent="-0.0986in">
        <style:tab-stops/>
      </style:paragraph-properties>
      <style:text-properties style:font-name="Times New Roman"/>
    </style:style>
    <style:style style:name="P3" style:parent-style-name="Normal" style:family="paragraph">
      <style:paragraph-properties fo:keep-with-next="always" fo:margin-left="-0.3937in" fo:text-indent="-0.0986in">
        <style:tab-stops/>
      </style:paragraph-properties>
      <style:text-properties style:font-name="Times New Roman"/>
    </style:style>
    <style:style style:name="P4" style:parent-style-name="Normal" style:family="paragraph">
      <style:paragraph-properties fo:keep-with-next="always" fo:margin-left="-0.4923in">
        <style:tab-stops/>
      </style:paragraph-properties>
      <style:text-properties style:font-name="Times New Roman"/>
    </style:style>
    <style:style style:name="P5" style:parent-style-name="Normal" style:family="paragraph">
      <style:paragraph-properties fo:keep-with-next="always" fo:margin-left="-0.4923in">
        <style:tab-stops/>
      </style:paragraph-properties>
      <style:text-properties style:font-name="Times New Roman"/>
    </style:style>
    <style:style style:name="P6" style:parent-style-name="Normal" style:family="paragraph">
      <style:paragraph-properties fo:keep-with-next="always" fo:margin-left="-0.4923in" fo:text-indent="0.4923in">
        <style:tab-stops/>
      </style:paragraph-properties>
      <style:text-properties style:font-name="Times New Roman"/>
    </style:style>
    <style:style style:name="P7" style:parent-style-name="Normal" style:family="paragraph">
      <style:paragraph-properties fo:keep-with-next="always" fo:margin-left="-0.4923in">
        <style:tab-stops/>
      </style:paragraph-properties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10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11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12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Naslov1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Naslov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Naslov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Naslov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Naslov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Naslov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Naslov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48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Textbody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/>
    </style:style>
    <style:style style:name="P51" style:parent-style-name="Naslov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Naslov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56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57" style:parent-style-name="Naslov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Naslov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63" style:parent-style-name="Naslov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66" style:parent-style-name="Naslov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69" style:parent-style-name="Naslov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72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73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74" style:parent-style-name="Textbody" style:family="paragraph">
      <style:paragraph-properties fo:text-align="end" fo:line-height="150%"/>
      <style:text-properties style:font-name="Times New Roman" style:font-name-complex="Times New Roman"/>
    </style:style>
    <style:style style:name="P75" style:parent-style-name="Textbody" style:family="paragraph">
      <style:paragraph-properties fo:text-align="end" fo:line-height="150%"/>
      <style:text-properties style:font-name="Times New Roman" style:font-name-complex="Times New Roman"/>
    </style:style>
    <style:style style:name="P76" style:parent-style-name="Textbody" style:family="paragraph">
      <style:paragraph-properties fo:text-align="end"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78" style:parent-style-name="Standard" style:family="paragraph">
      <style:paragraph-properties fo:text-align="end" fo:line-height="150%"/>
    </style:style>
    <style:style style:name="T79" style:parent-style-name="Zadanifontodlomka" style:family="text">
      <style:text-properties style:font-name="Times New Roman"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0"/><draw:frame draw:z-index="0" draw:id="id0" draw:style-name="a0" draw:name="Object 1" text:anchor-type="as-char" svg:x="0in" svg:y="0in" svg:width="0.825in" svg:height="1.00833in" style:rel-width="scale" style:rel-height="scale"><draw:object-ole draw:class-id="08098160-0E1D-1069-BED4-0000C0E4495A" xlink:href="Object 1" xlink:type="simple" xlink:show="embed" xlink:actuate="onLoad"/><draw:image xlink:href="ObjectReplacements/Object 1" xlink:type="simple" xlink:show="embed" xlink:actuate="onLoad"/><svg:title/><svg:desc/></draw:frame><text:tab/><text:tab/><text:tab/><text:tab/><text:tab/><text:tab/><text:tab/></text:p>
      <text:p text:style-name="P2"><text:s text:c="12"/>REPUBLIKA HRVATSKA</text:p>
      <text:p text:style-name="P3">VUKOVARSKO-SRIJEMSKA ŽUPANIJA</text:p>
      <text:p text:style-name="P4"><text:s text:c="20"/>OPĆINA LOVAS</text:p>
      <text:p text:style-name="P5"><text:s text:c="14"/>OPĆINSKI NAČELNIK</text:p>
      <text:p text:style-name="P6">KLASA:<text:s/>024-03/26-01/9</text:p>
      <text:p text:style-name="P7"><text:tab/><text:s text:c="12"/>URBROJ:<text:s/>2196-17-02-26-4</text:p>
      <text:p text:style-name="P8">U Lovasu,<text:s/>2. veljače<text:s/>2026.<text:tab/></text:p>
      <text:p text:style-name="P9"/>
      <text:p text:style-name="P10"/>
      <text:p text:style-name="P11">Na temelju članka 35.b Zakona o lokalnoj i područnoj (regionalnoj) samoupravi (NN 33/2001, 60/2001, 129/2005, 109/2007, 36/2009, 125/2008, 150/2011, 144/2012, 123/2017, 98/2019, 144/2020) te članka 52. Statuta Općine Lovas („Službeni vjesnik“ Vukovarsko-srijemske županije br. 04/21, 8/25 i 14/25), općinska načelnica Općine Lovas podnosi Općinskom vijeću</text:p>
      <text:p text:style-name="P12"/>
      <text:h text:style-name="P13" text:outline-level="1">Polugodišnje izvješće o radu općinske načelnice Općine Lovas za razdoblje 01. Srpnja – 31. Prosinca 2025. Godine</text:h>
      <text:p text:style-name="P14"/>
      <text:p text:style-name="P15"/>
      <text:h text:style-name="P16" text:outline-level="2">1. UVOD</text:h>
      <text:p text:style-name="P17">U izvještajnom razdoblju općinska načelnica obavljala je poslove iz svoje nadležnosti sukladno Zakonu i Statutu Općine Lovas. Aktivnosti su obuhvaćale donošenje odluka, utvrđivanje prijedloga akata upućenih Općinskom vijeću, izvršavanje donesenih odluka i zaključaka, upravljanje imovinom i financijama Općine te usmjeravanje rada Jedinstvenog upravnog odjela.</text:p>
      <text:p text:style-name="P18">Stručnu i administrativnu pripremu materijala obavljao je Jedinstveni upravni odjel Općine Lovas.</text:p>
      <text:p text:style-name="P19"/>
      <text:h text:style-name="P20" text:outline-level="2">2. ODNOS OPĆINSKOG VIJEĆA I OPĆINSKE NAČELNICE</text:h>
      <text:p text:style-name="P21">U razdoblju od 1. srpnja do 31. prosinca 2025. godine održano je ukupno osam sjednica Općinskog vijeća (konstituirajuća, redovne i svečana sjednica), s više od 60 točaka dnevnog reda.</text:p>
      <text:soft-page-break/>
      <text:p text:style-name="P22">Suradnja izvršne i predstavničke vlasti odvijala se kontinuirano, uz pravodobnu pripremu materijala i provedbu svih donesenih odluka i zaključaka.</text:p>
      <text:p text:style-name="P23"/>
      <text:h text:style-name="P24" text:outline-level="2">3. AKTIVNOSTI OPĆINSKE NAČELNICE</text:h>
      <text:p text:style-name="P25">Tijekom izvještajnog razdoblja održani su brojni sastanci s predstavnicima ministarstava, Vukovarsko-srijemske županije, razvojnih agencija, prijevoznika, kao i drugih pravnih i fizičkih osoba, s ciljem rješavanja pitanja važnih za razvoj Općine.</text:p>
      <text:p text:style-name="P26">Posebno se ističe sudjelovanje u aktivnostima vezanim uz unapređenje mreže autobusnih linija na području županije radi poboljšanja prometne povezanosti i kvalitete života stanovnika.</text:p>
      <text:p text:style-name="P27">Održani su sastanci s predstavnicima udruga, gospodarstvenika, Osnovne škole, dječjeg vrtića, knjižnice, Centra za održivi razvoj lokalne zajednice Općine Lovas, vjerskih zajednica i drugih institucija radi osiguravanja kontinuiteta rada i realizacije zajedničkih aktivnosti.</text:p>
      <text:p text:style-name="P28"/>
      <text:h text:style-name="P29" text:outline-level="2">4. DEMOGRAFSKE MJERE I PODRŠKA OBITELJIMA</text:h>
      <text:p text:style-name="P30">U izvještajnom razdoblju:</text:p>
      <text:list text:style-name="LFO1" text:continue-numbering="true">
        <text:list-item>
          <text:p text:style-name="P31">isplaćeno je 2 jednokratne novčane naknade za novorođenu djecu, i nastavljene prijašnje <text:s/>isplate</text:p>
        </text:list-item>
        <text:list-item>
          <text:p text:style-name="P32">potpisan je ugovor o sufinanciranju kupnje prve nekretnine u iznosu od 2.500,00 eura.</text:p>
        </text:list-item>
      </text:list>
      <text:p text:style-name="P33">Navedene mjere usmjerene su na poticanje ostanka mladih obitelji i demografsku stabilnost.</text:p>
      <text:p text:style-name="P34"/>
      <text:h text:style-name="P35" text:outline-level="2">5. OBRAZOVANJE, DJECA I MLADI</text:h>
      <text:list text:style-name="LFO2" text:continue-numbering="true">
        <text:list-item>
          <text:p text:style-name="P36">Dodijeljene su novčane nagrade najuspješnijim učenicima (100,00 eura po srednjoškolcu).</text:p>
        </text:list-item>
        <text:list-item>
          <text:p text:style-name="P37">Dodijeljene su studentske stipendije za akademsku godinu 2025./2026.</text:p>
        </text:list-item>
        <text:list-item>
          <text:p text:style-name="P38">Raspisan je Javni poziv za sufinanciranje smještaja učenika i studenata.</text:p>
        </text:list-item>
        <text:list-item>
          <text:p text:style-name="P39">Osigurano je 56.041,54 eura bespovratnih sredstava za provedbu NTC radionica, Škole tambure i Škole nogometa.</text:p>
        </text:list-item>
        <text:list-item>
          <text:p text:style-name="P40">Završeno je opremanje sportske dvorane Dječjeg vrtića „Bajka“ u vrijednosti 28.847,88 eura.</text:p>
        </text:list-item>
        <text:list-item>
          <text:p text:style-name="P41">Izgrađeno i opremljeno dječje igralište u Opatovcu u iznosu 39 000€ eura.</text:p>
        </text:list-item>
      </text:list>
      <text:soft-page-break/>
      <text:h text:style-name="P42" text:outline-level="2">6. INFRASTRUKTURNI I KOMUNALNI PROJEKTI</text:h>
      <text:list text:style-name="LFO3" text:continue-numbering="true">
        <text:list-item>
          <text:p text:style-name="P43">Odobreno je 44.306,89 eura za sufinanciranje izgradnje biciklističke staze (faza II) između Lovasa i Opatovca.</text:p>
        </text:list-item>
        <text:list-item>
          <text:p text:style-name="P44">Projekt u duljini 2,4 km sufinancira se iz EU programa „Konkurentnost i kohezija 2021.–2027.“.</text:p>
        </text:list-item>
        <text:list-item>
          <text:p text:style-name="P45">Nabavljeni su traktor, prikolica i malčer ukupne vrijednosti 65.000,00 eura (sufinancirano sredstvima ministarstva).</text:p>
        </text:list-item>
        <text:list-item>
          <text:p text:style-name="P46">Napravljena je sanacija krovišta zgrade gospodarske namjene oštećene u nevremenu 2023. godine uz sufinaciranje Županije VSŽ.</text:p>
        </text:list-item>
        <text:list-item>
          <text:p text:style-name="P47">Pokrenuta zamjena krovišta i fasade na kapetaničinoj kući.</text:p>
        </text:list-item>
        <text:list-item>
          <text:p text:style-name="P48">Provedena jednostavna nabava za sanaciju opasnog mjesta u Općini Lovas.</text:p>
        </text:list-item>
        <text:list-item>
          <text:p text:style-name="P49">Izgrađene su grobnice na grobljima u Lovasu i Opatovcu.</text:p>
        </text:list-item>
      </text:list>
      <text:p text:style-name="P50"/>
      <text:h text:style-name="P51" text:outline-level="2">7. GOSPODARSTVO I PODUZETNIŠTVO</text:h>
      <text:p text:style-name="P52">Isplaćeno je ukupno 9.873,31 eura potpora za nabavu opreme, osnivanje novog gospodarskog subjekta te turističke programe i kapacitete iz poziva raspisanog 2024. godine.</text:p>
      <text:p text:style-name="P53"/>
      <text:h text:style-name="P54" text:outline-level="2">8. PROJEKTI ODRŽIVOG RAZVOJA</text:h>
      <text:p text:style-name="P55">Odobren je projekt „Dunavska iskra – plavi identitet za održivu budućnost Općine Lovas“ u vrijednosti 54.883,52 eura uz 100 % sufinanciranje.</text:p>
      <text:p text:style-name="P56"/>
      <text:h text:style-name="P57" text:outline-level="2">9. DRUŠTVENI, KULTURNI I SPORTSKI ŽIVOT</text:h>
      <text:p text:style-name="P58">Organizirane su brojne manifestacije i aktivnosti: Fišijada „Dunavska kutljača“, Miholjski dani, promocija pickleballa, adventska događanja, podjela oko 140 božićnih paketića, humanitarne aktivnosti te druga društvena događanja koja doprinose jačanju zajedništva.</text:p>
      <text:p text:style-name="P59"/>
      <text:soft-page-break/>
      <text:h text:style-name="P60" text:outline-level="2">10. ZDRAVSTVO I DOSTUPNOST USLUGA</text:h>
      <text:p text:style-name="P61">Od 8. prosinca 2025. godine započela je s radom mobilna ljekarna, čime je unaprijeđena dostupnost zdravstvenih usluga mještanima.</text:p>
      <text:p text:style-name="P62"/>
      <text:h text:style-name="P63" text:outline-level="2">11. PROSTORNO PLANIRANJE</text:h>
      <text:p text:style-name="P64">Završene su III. Izmjene i dopune Prostornog plana uređenja Općine Lovas, dok je u tijeku postupak izrade IV. Izmjena i dopuna Prostornog plana Općine Lovas.</text:p>
      <text:p text:style-name="P65"/>
      <text:h text:style-name="P66" text:outline-level="2">12. JAVNOST RADA</text:h>
      <text:p text:style-name="P67">Javnost rada osigurana je objavom akata u Službenom vjesniku Vukovarsko-srijemske županije, na mrežnim stranicama Općine, putem oglasnih ploča, društvenih mreža te provedbom Zakona o pravu na pristup informacijama i savjetovanja sa zainteresiranom javnošću.</text:p>
      <text:p text:style-name="P68"/>
      <text:h text:style-name="P69" text:outline-level="2">13. ZAKLJUČAK</text:h>
      <text:p text:style-name="P70">U izvještajnom razdoblju aktivnosti su bile usmjerene na zakonito i učinkovito funkcioniranje općinskih tijela, provedbu razvojnih projekata, potporu obiteljima, mladima i gospodarstvu te unapređenje komunalnog i društvenog standarda Općine Lovas.</text:p>
      <text:p text:style-name="P71">Općinska načelnica nastavit će i nadalje odgovorno i transparentno obnašati dužnost u interesu svih mještana Općine Lovas.</text:p>
      <text:p text:style-name="P72"/>
      <text:p text:style-name="P73">U Lovasu, 2. veljače 2026. godine</text:p>
      <text:p text:style-name="P74">OPĆINSKA NAČELNICA</text:p>
      <text:p text:style-name="P75"/>
      <text:p text:style-name="P76"/>
      <text:p text:style-name="P77">_____________________</text:p>
      <text:p text:style-name="P78"><text:span text:style-name="T79"><text:line-break/>Lea Vidić mag. cu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slov2" style:display-name="Naslov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ea Vidić</dc:creator>
    <meta:creation-date>2026-02-24T14:02:00Z</meta:creation-date>
    <dc:date>2026-02-26T08:37:00Z</dc:date>
    <meta:template xlink:href="Normal" xlink:type="simple"/>
    <meta:editing-cycles>8</meta:editing-cycles>
    <meta:editing-duration>PT1800S</meta:editing-duration>
    <meta:document-statistic meta:page-count="4" meta:paragraph-count="11" meta:word-count="844" meta:character-count="5644" meta:row-count="40" meta:non-whitespace-character-count="4811"/>
  </office:meta>
</office:document-meta>
</file>